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style:text-autospace="none"/>
      <style:text-properties fo:color="#000000"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3" style:family="paragraph" style:parent-style-name="Default" style:list-style-name="">
      <style:paragraph-properties style:text-autospace="none"/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4" style:family="paragraph" style:parent-style-name="Default" style:list-style-name="">
      <style:paragraph-properties style:text-autospace="none"/>
      <style:text-properties fo:color="#000000" style:text-line-through-style="none" style:font-name="Arial1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" style:family="text"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T2" style:family="text">
      <style:text-properties fo:color="#000000" style:text-line-through-style="none" style:font-name="Arial1" fo:font-size="11.5pt" fo:font-style="italic" style:text-underline-style="none" fo:font-weight="bold" style:font-name-asian="Arial1" style:font-size-asian="11.5pt" style:font-style-asian="italic" style:font-weight-asian="bold" style:font-name-complex="Arial1" style:font-size-complex="11.5pt" style:font-style-complex="italic" style:font-weight-complex="bold"/>
    </style:style>
    <style:style style:name="T3" style:family="text">
      <style:text-properties fo:color="#000000" style:text-line-through-style="none" style:font-name="Arial1" fo:font-size="11.5pt" fo:font-style="italic" style:text-underline-style="none" fo:font-weight="normal" style:font-name-asian="Arial1" style:font-size-asian="11.5pt" style:font-style-asian="italic" style:font-weight-asian="normal" style:font-name-complex="Arial1" style:font-size-complex="11.5pt" style:font-style-complex="italic" style:font-weight-complex="normal"/>
    </style:style>
    <style:style style:name="T4" style:family="text">
      <style:text-properties fo:color="#000000" style:text-line-through-style="none" style:font-name="Arial1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uster-Widerrufsformular </text:p>
      <text:p text:style-name="P3">Wenn Sie den Vertrag widerrufen wollen, dann füllen Sie bitte dieses Formular aus und senden Sie es zurück. </text:p>
      <text:p text:style-name="P3">An </text:p>
      <text:p text:style-name="P3">............................. </text:p>
      <text:p text:style-name="P3">............................. </text:p>
      <text:p text:style-name="P3">............................. </text:p>
      <text:p text:style-name="P3">............................. </text:p>
      <text:p text:style-name="P3">(Name, Anschrift, ggf. Telefaxnummer und E-Mailadresse des Unternehmers) </text:p>
      <text:p text:style-name="P1"><text:span text:style-name="T2">Hiermit widerrufe(n) ich/wir den von mir/uns abgeschlossenen Vertrag über den Kauf der folgenden Waren / die Erbringung der folgenden Dienstleistung: </text:span></text:p>
      <text:p text:style-name="P4">.............................................................................. </text:p>
      <text:p text:style-name="P4">.............................................................................. </text:p>
      <text:p text:style-name="P4">(Name der Ware, ggf. Bestellnummer und Preis) </text:p>
      <text:p text:style-name="P4">Ware bestellt am: </text:p>
      <text:p text:style-name="P4">............................. </text:p>
      <text:p text:style-name="P4">Datum </text:p>
      <text:p text:style-name="P4">Ware erhalten am: </text:p>
      <text:p text:style-name="P4">............................. </text:p>
      <text:p text:style-name="P4">Datum </text:p>
      <text:p text:style-name="P4">Name und Anschrift des Verbrauchers </text:p>
      <text:p text:style-name="P4">............................. </text:p>
      <text:p text:style-name="P4">............................. </text:p>
      <text:p text:style-name="P4">............................. </text:p>
      <text:p text:style-name="P4">............................. </text:p>
      <text:p text:style-name="P4">Datum </text:p>
      <text:p text:style-name="P4">.................................................... </text:p>
      <text:p text:style-name="P4">Unterschrift Kunde </text:p>
      <text:p text:style-name="P1"><text:span text:style-name="T3">(nur bei schriftlichem Widerruf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0:27:51.20</meta:creation-date>
    <meta:document-statistic meta:table-count="0" meta:image-count="0" meta:object-count="0" meta:page-count="1" meta:paragraph-count="27" meta:word-count="88" meta:character-count="1061"/>
    <dc:date>2014-07-11T10:28:33.94</dc:date>
    <meta:editing-duration>PT43S</meta:editing-duration>
    <meta:editing-cycles>1</meta:editing-cycles>
    <meta:generator>OpenOffice.org/3.4.1$Win32 OpenOffice.org_project/341m1$Build-9593</meta:generator>
  </office:meta>
</office:document-meta>
</file>